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="TimesNewRomanPS-BoldMT" style:font-name-complex="TimesNewRomanPS-BoldMT" style:font-weight-complex="bold" fo:color="#000000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NewRomanPS-BoldMT" style:font-name-complex="TimesNewRomanPS-BoldMT" style:font-weight-complex="bold" fo:color="#000000"/>
    </style:style>
    <style:style style:name="T9" style:parent-style-name="Domyślnaczcionkaakapitu" style:family="text">
      <style:text-properties style:font-name="TimesNewRomanPS-BoldMT" style:font-name-complex="TimesNewRomanPS-BoldMT" style:font-weight-complex="bold" fo:color="#000000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TimesNewRomanPSMT" style:font-name-complex="TimesNewRomanPSMT"/>
    </style:style>
    <style:style style:name="T34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3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language="en" fo:country="US"/>
    </style:style>
    <style:style style:name="T36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</style:style>
    <style:style style:name="T44" style:parent-style-name="Domyślnaczcionkaakapitu" style:family="text">
      <style:text-properties style:font-name="TimesNewRomanPSMT" style:font-name-complex="TimesNewRomanPSMT"/>
    </style:style>
    <style:style style:name="T45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46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47" style:parent-style-name="Domyślnaczcionkaakapitu" style:family="text">
      <style:text-properties style:font-name="TimesNewRomanPSMT" style:font-name-complex="TimesNewRomanPSMT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3" style:parent-style-name="Normalny" style:family="paragraph">
      <style:paragraph-properties style:text-autospace="none" fo:margin-bottom="0in" fo:line-height="100%"/>
    </style:style>
    <style:style style:name="T54" style:parent-style-name="Domyślnaczcionkaakapitu" style:family="text">
      <style:text-properties style:font-name="TimesNewRomanPSMT" style:font-name-complex="TimesNewRomanPSMT"/>
    </style:style>
    <style:style style:name="T55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56" style:parent-style-name="Domyślnaczcionkaakapitu" style:family="text">
      <style:text-properties style:font-name="TimesNewRomanPSMT" style:font-name-complex="TimesNewRomanPSMT"/>
    </style:style>
    <style:style style:name="T57" style:parent-style-name="Domyślnaczcionkaakapitu" style:family="text">
      <style:text-properties style:font-name="TimesNewRomanPSMT" style:font-name-complex="TimesNewRomanPSMT"/>
    </style:style>
    <style:style style:name="P5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/>
    </style:style>
    <style:style style:name="P59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</style:style>
    <style:style style:name="T6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7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3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 text:c="117"/>Dodatek nr 2<text:s/></text:p>
      <text:p text:style-name="P2">Zamawiający:</text:p>
      <text:p text:style-name="P3">Gmina Żytno</text:p>
      <text:p text:style-name="P4">ul. Krótka 4</text:p>
      <text:p text:style-name="P5"><text:span text:style-name="T6">97-532 Żytno</text:span></text:p>
      <text:p text:style-name="P7"><text:span text:style-name="T8">tel. 34/ 3277001,</text:span><text:s/><text:span text:style-name="T9">faks 34/ 3269010</text:span></text:p>
      <text:p text:style-name="P10">http://<text:s/>www.bip.zytno.pl</text:p>
      <text:p text:style-name="P11">NIP: 772 - 22 - 60 – 228</text:p>
      <text:p text:style-name="P12"><text:s/>(pełna nazwa, adres)</text:p>
      <text:p text:style-name="P13">Wykonawca:</text:p>
      <text:p text:style-name="P14">………………………………</text:p>
      <text:p text:style-name="P15">………………………………</text:p>
      <text:p text:style-name="P16">…………..................................</text:p>
      <text:p text:style-name="P17">(pełna nazwa/firma, adres, w</text:p>
      <text:p text:style-name="P18">zależności od podmiotu: NIP,</text:p>
      <text:p text:style-name="P19">KRS/CEiDG)</text:p>
      <text:p text:style-name="P20">reprezentowany przez:</text:p>
      <text:p text:style-name="P21">………………………………</text:p>
      <text:p text:style-name="P22">………………………………</text:p>
      <text:p text:style-name="P23">(imię, nazwisko, stanowisko/podstawa do reprezentacji)</text:p>
      <text:p text:style-name="P24"/>
      <text:p text:style-name="P25"/>
      <text:p text:style-name="P26"><text:s text:c="21"/>Oświadczenie wykonawcy składane na podstawie art. 25a ust. 1<text:s/></text:p>
      <text:p text:style-name="P27"><text:s text:c="22"/>ustawy z dnia 29 stycznia 2004r. Prawo zamówień publicznych,</text:p>
      <text:p text:style-name="P28"><text:s text:c="2"/></text:p>
      <text:p text:style-name="P29"><text:s text:c="5"/>DOTYCZĄCE SPEŁNIANIA WARUNKÓW UDZIAŁU W POSTĘPOWANIU</text:p>
      <text:p text:style-name="P30"/>
      <text:p text:style-name="P31">Przystępując do postępowania o udzielenie zamówienia publicznego prowadzonego</text:p>
      <text:p text:style-name="P32"><text:span text:style-name="T33">pod nazwą:<text:s/></text:span><text:span text:style-name="T34">„</text:span><text:span text:style-name="T35">Odbiór i zagospodarowanie odpadów komunalnych odbieranych od w</text:span><text:span text:style-name="T36">łaścicieli <text:s/>nieruchomości na terenie Gminy Żytno</text:span><text:span text:style-name="T37">”</text:span></text:p>
      <text:p text:style-name="P38">ja niżej podpisany, reprezentując Wykonawcę, którego nazwa jest wpisana powyżej, jako</text:p>
      <text:p text:style-name="P39">upoważniony na piśmie lub wpisany w odpowiednich dokumentach rejestrowych, w imieniu</text:p>
      <text:p text:style-name="P40">reprezentowanego przeze mnie Wykonawcy oświadczam, co następuje:</text:p>
      <text:p text:style-name="P41"/>
      <text:p text:style-name="P42"><text:s text:c="25"/>INFORMACJA DOTYCZĄCA WYKONAWCY:</text:p>
      <text:p text:style-name="P43"><text:span text:style-name="T44">Oświadczam, że<text:s/></text:span><text:span text:style-name="T45">spełnia</text:span><text:span text:style-name="T46">m warunki udziału<text:s/></text:span><text:span text:style-name="T47">w postępowaniu określone przez zamawiającego</text:span></text:p>
      <text:p text:style-name="P48">w rozdziale 5 pkt 5.2 Specyfikacji Istotnych Warunków Zamówienia i pkt III.1</text:p>
      <text:p text:style-name="P49">ogłoszenia o zamówieniu</text:p>
      <text:p text:style-name="P50"/>
      <text:p text:style-name="P51"/>
      <text:p text:style-name="P52"/>
      <text:p text:style-name="P53"><text:span text:style-name="T54">…………….…….<text:s/></text:span><text:span text:style-name="T55">,<text:s/></text:span><text:span text:style-name="T56">dnia ………….……. r. <text:s text:c="23"/></text:span><text:span text:style-name="T57">….............................................</text:span></text:p>
      <text:p text:style-name="P58"><text:s text:c="5"/>(miejscowość) <text:s text:c="106"/>(podpis)</text:p>
      <text:p text:style-name="P59"/>
      <text:p text:style-name="P60"/>
      <text:p text:style-name="P61"/>
      <text:p text:style-name="P62"><text:s text:c="14"/>OŚWIADCZENIE DOTYCZĄCE PODANYCH INFORMACJI:</text:p>
      <text:p text:style-name="P63">Oświadczam, że<text:s/>wszystkie informacje podane w powyższych oświadczeniach są aktualne</text:p>
      <text:p text:style-name="P64">i zgodne z prawdą oraz zostały przedstawione z pełną świadomością konsekwencji</text:p>
      <text:p text:style-name="P65">wprowadzenia zamawiającego w błąd przy przedstawianiu informacji.</text:p>
      <text:p text:style-name="P66"/>
      <text:p text:style-name="P67"/>
      <text:p text:style-name="P68"><text:span text:style-name="T69">…………….…….<text:s/></text:span><text:span text:style-name="T70">,<text:s/></text:span><text:span text:style-name="T71">dnia ………….……. r.</text:span><text:span text:style-name="T72"><text:s text:c="24"/>….............................................</text:span></text:p>
      <text:p text:style-name="Normalny"><text:span text:style-name="T73"><text:s text:c="5"/>(miejscowość) <text:s text:c="105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20-05-05T07:25:00Z</meta:creation-date>
    <dc:date>2020-05-05T07:25:00Z</dc:date>
    <meta:template xlink:href="Normal" xlink:type="simple"/>
    <meta:editing-cycles>2</meta:editing-cycles>
    <meta:editing-duration>PT60S</meta:editing-duration>
    <meta:document-statistic meta:page-count="1" meta:paragraph-count="4" meta:word-count="315" meta:character-count="2204" meta:row-count="15" meta:non-whitespace-character-count="1893"/>
  </office:meta>
</office:document-meta>
</file>